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fo:background-color="transparent" style:font-name-asian="Arial" style:font-name-complex="Arial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Arial" fo:font-size="12pt" fo:font-weight="normal" fo:background-color="transparent" style:font-name-asian="Arial" style:font-name-complex="Arial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color="#ff0000" style:font-name="Arial" fo:font-size="12pt" fo:font-weight="normal" fo:background-color="transparent" style:font-name-asian="Arial" style:font-name-complex="Arial"/>
    </style:style>
    <style:style style:name="P5" style:family="paragraph" style:parent-style-name="Standard">
      <style:paragraph-properties fo:margin-left="0cm" fo:margin-right="0cm" fo:line-height="115%" fo:text-align="start" style:justify-single-word="false" fo:text-indent="1.27cm" style:auto-text-indent="false"/>
      <style:text-properties fo:color="#4f81bd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Arial" fo:font-size="12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color="#000000" style:font-name="Arial" fo:font-size="12pt" fo:font-weight="normal" fo:background-color="transparent" style:font-name-asian="Arial" style:font-name-complex="Arial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color="#000000" style:font-name="Arial" fo:font-size="12pt" fo:font-weight="normal" officeooo:rsid="0011649b" fo:background-color="transparent" style:font-name-asian="Arial" style:font-name-complex="Ari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color="#000000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color="#ff0000" style:font-name="Arial" fo:font-size="12pt" fo:font-weight="normal" fo:background-color="transparent" style:font-name-asian="Arial" style:font-name-complex="Arial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1.27cm" style:auto-text-indent="false"/>
      <style:text-properties fo:color="#4f81bd" style:font-name="Arial" fo:font-size="12pt" fo:font-weight="normal" fo:background-color="transparent" style:font-name-asian="Arial" style:font-name-complex="Arial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1.27cm" style:auto-text-indent="false"/>
      <style:text-properties fo:color="#c9211e" style:font-name="Arial" fo:font-size="12pt" fo:font-weight="normal" officeooo:rsid="0011649b" officeooo:paragraph-rsid="0011649b" fo:background-color="transparent" style:font-name-asian="Arial" style:font-name-complex="Arial"/>
    </style:style>
    <style:style style:name="T1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fo:color="#000000" style:font-name="Arial" fo:font-size="12pt" fo:font-weight="bold" officeooo:rsid="0012fabf" fo:background-color="transparent" loext:char-shading-value="0" style:font-name-asian="Arial" style:font-name-complex="Arial"/>
    </style:style>
    <style:style style:name="T3" style:family="text">
      <style:text-properties fo:color="#000000" style:font-name="Arial" fo:font-size="12pt" fo:font-weight="normal" fo:background-color="transparent" loext:char-shading-value="0" style:font-name-asian="Arial" style:font-name-complex="Arial"/>
    </style:style>
    <style:style style:name="T4" style:family="text">
      <style:text-properties fo:color="#4f81bd" style:font-name="Arial" fo:font-size="12pt" fo:font-weight="normal" fo:background-color="transparent" loext:char-shading-value="0" style:font-name-asian="Arial" style:font-name-complex="Arial"/>
    </style:style>
    <style:style style:name="T5" style:family="text">
      <style:text-properties style:font-name="Arial" fo:font-size="12pt" fo:font-weight="normal" fo:background-color="transparent" loext:char-shading-value="0" style:font-name-asian="Arial" style:font-name-complex="Arial"/>
    </style:style>
    <style:style style:name="T6" style:family="text">
      <style:text-properties style:font-name="Arial" fo:font-size="12pt" fo:font-weight="bold" fo:background-color="transparent" loext:char-shading-value="0" style:font-name-asian="Arial" style:font-name-complex="Arial"/>
    </style:style>
    <style:style style:name="T7" style:family="text">
      <style:text-properties officeooo:rsid="0012fa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1<text:span text:style-name="T7">6</text:span>/2021</text:p>
      <text:p text:style-name="P1">WÓJTA GMINY SKOMLIN</text:p>
      <text:p text:style-name="P12"><text:span text:style-name="T1">z dnia </text:span><text:span text:style-name="T2">10 marca</text:span><text:span text:style-name="T1"> 2021 r.</text:span></text:p>
      <text:p text:style-name="P8"/>
      <text:p text:style-name="P1">w sprawie ustalania stawek czynszu za lokale mieszkalne</text:p>
      <text:p text:style-name="P8"/>
      <text:p text:style-name="P11"><text:span text:style-name="T5"><text:tab/>Na podstawie art. 30 ust. 1 i ust. 2 pkt 3 ustawy z dnia 8 marca 1990 r. o samorządzie gminnym (Dz. U. z 2020 r. poz. 713, 1378) w związku z art. 7, art. 8 i art. 8a ustawy z dnia 21 czerwca 2001 r. o ochronie praw lokatorów, mieszkaniowym zasobie gminy i o zmianie Kodeksu cywilnego (Dz. U. z 2020 r. poz. 611; z 2021 r. poz. 11) oraz uchwałą Nr XXIII/138/2020 Rady Gminy Skomlin z dnia 29 grudnia 2020 r. w sprawie Wieloletniego programu gospodarowania mieszkaniowym zasobem Gminy Skomlin na lata 2021-2025 (Dz. Urzęd. Woj Łódzk. z 2021 r. poz. 326) </text:span><text:span text:style-name="T6">zarządzam, co następuje:</text:span></text:p>
      <text:p text:style-name="P9"/>
      <text:p text:style-name="P15"><text:span text:style-name="T6">§ 1.</text:span><text:span text:style-name="T5">1.</text:span><text:span text:style-name="T6"> </text:span><text:span text:style-name="T5">Ustala się stawkę czynszu za 1m² powierzchni użytkowej lokalu mieszkalnego w <text:s/>wysokości 2,30 zł/m².</text:span></text:p>
      <text:p text:style-name="P13">2. Stawka ustalona w ust. 1 dotyczy lokali mieszkalnych wyposażonych w instalację wodno- kanalizacyjną, centralne ogrzewanie, łazienkę i wc.</text:p>
      <text:p text:style-name="P10"/>
      <text:p text:style-name="P15"><text:span text:style-name="T6">§ 2.</text:span><text:span text:style-name="T5">1.</text:span><text:span text:style-name="T6"> </text:span><text:span text:style-name="T5">Stawka określona w § 1 ust. 1 podlega podwyższeniu o 10% w przypadku lokali mieszkalnych zlokalizowanych w miejscowości Skomlin.</text:span></text:p>
      <text:p text:style-name="P13">2. <text:s/>Stawka określona w § 1 ust. 1 podlega obniżeniu w następujących przypadkach: </text:p>
      <text:p text:style-name="P2">1) lokal nie jest wyposażony w instalację wodociągowo-kanalizacyjną <text:s/><text:tab/> - o 10%</text:p>
      <text:p text:style-name="P2">2) lokal nie jest wyposażony w instalację centralnego ogrzewania<text:tab/> - o 10%</text:p>
      <text:p text:style-name="P2">3) lokal nie posiada łazienki i wc<text:tab/><text:tab/><text:tab/><text:tab/> - o 10%</text:p>
      <text:p text:style-name="P2">4) lokal na poddaszu<text:tab/><text:tab/><text:tab/><text:tab/><text:tab/><text:tab/> - o 10%</text:p>
      <text:p text:style-name="P2">5) stan techniczny lokalu średni <text:s text:c="24"/><text:tab/><text:tab/><text:tab/> - o 10%</text:p>
      <text:p text:style-name="P2">6) stan techniczny lokalu zły <text:s text:c="31"/><text:tab/><text:tab/><text:tab/> - o 20%</text:p>
      <text:p text:style-name="P13">3. Czynniki wpływające na obniżenie wartości czynszu o których mowa w ust. 2 sumuje się, przy czym maksymalna obniżka nie może wynosić więcej niż 50%.</text:p>
      <text:p text:style-name="P13">4. Obniżenia wymienione w ust. 2 stosuje się również w lokalach mieszkalnych, gdzie urządzenia te zostały wykonane przez najemcę we własnym zakresie.</text:p>
      <text:p text:style-name="P10"/>
      <text:p text:style-name="P15"><text:span text:style-name="T6">§ 3. </text:span><text:span text:style-name="T5">Traci moc zarządzenie Nr 17/2019 Wójta Gminy Skomlin z dnia 27 lutego 2019r. w sprawie ustalania stawek czynszu za lokale mieszkalne.</text:span></text:p>
      <text:p text:style-name="P10"/>
      <text:p text:style-name="P15"><text:span text:style-name="T6">§ 4. </text:span><text:span text:style-name="T5">Zarządzenie wchodzi w życie z dniem 1 lipca 2021r.</text:span></text:p>
      <text:p text:style-name="P16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3-15T07:39:21.904000000</dc:date>
    <meta:editing-duration>PT13M50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9" meta:word-count="336" meta:character-count="2021" meta:non-whitespace-character-count="1626"/>
  </office:meta>
</office:document-meta>
</file>